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  <style:font-face style:name="inherit" svg:font-family="inherit"/>
    <style:font-face style:name="var template-headings-font" svg:font-family="'var template-headings-font', sans-serif"/>
    <style:font-face style:name="verdana" svg:font-family="verdana, geneva"/>
  </office:font-face-decls>
  <office:automatic-styles>
    <style:style style:name="P1" style:family="paragraph" style:parent-style-name="Heading_20_1">
      <style:paragraph-properties fo:margin-left="0cm" fo:margin-right="0cm" fo:line-height="110%" fo:text-indent="0cm" style:auto-text-indent="false"/>
      <style:text-properties fo:color="#111111" loext:opacity="100%" style:font-name="var template-headings-font" fo:font-size="14.75pt" fo:font-weight="normal" style:font-weight-asian="normal" style:font-weight-complex="normal"/>
    </style:style>
    <style:style style:name="P2" style:family="paragraph" style:parent-style-name="Heading_20_4">
      <style:paragraph-properties fo:margin-top="0.199cm" fo:margin-bottom="0.379cm" style:contextual-spacing="false" fo:line-height="110%"/>
      <style:text-properties fo:font-variant="normal" fo:text-transform="none" fo:color="#111111" loext:opacity="100%" style:font-name="var template-headings-font" fo:font-size="9.05000019073486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379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379cm" style:contextual-spacing="false" fo:text-indent="0cm" style:auto-text-indent="false"/>
      <style:text-properties fo:font-variant="normal" fo:text-transform="none" fo:color="#111111" loext:opacity="100%" fo:letter-spacing="normal"/>
    </style:style>
    <style:style style:name="P5" style:family="paragraph" style:parent-style-name="Text_20_body">
      <style:paragraph-properties fo:margin-left="0cm" fo:margin-right="0cm" fo:margin-top="0cm" fo:margin-bottom="0.379cm" style:contextual-spacing="false" fo:text-indent="0cm" style:auto-text-indent="false"/>
      <style:text-properties fo:font-variant="normal" fo:text-transform="none" fo:color="#111111" loext:opacity="100%" style:font-name="verdana" fo:font-size="11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fo:font-variant="normal" fo:text-transform="none" fo:color="#111111" loext:opacity="100%" style:font-name="inherit" fo:font-size="7.94999980926514pt" fo:letter-spacing="normal" fo:font-style="normal" fo:font-weight="normal"/>
    </style:style>
    <style:style style:name="P7" style:family="paragraph" style:parent-style-name="Text_20_body" style:list-style-name="L1">
      <style:text-properties fo:font-variant="normal" fo:text-transform="none" fo:color="#111111" loext:opacity="100%" style:font-name="inherit" fo:font-size="7.94999980926514pt" fo:letter-spacing="normal" fo:font-style="normal" fo:font-weight="normal"/>
    </style:style>
    <style:style style:name="P8" style:family="paragraph" style:parent-style-name="Text_20_body" style:list-style-name="L2">
      <style:paragraph-properties fo:margin-top="0cm" fo:margin-bottom="0cm" style:contextual-spacing="false"/>
      <style:text-properties fo:font-variant="normal" fo:text-transform="none" fo:color="#111111" loext:opacity="100%" style:font-name="inherit" fo:font-size="7.94999980926514pt" fo:letter-spacing="normal" fo:font-style="normal" fo:font-weight="normal"/>
    </style:style>
    <style:style style:name="P9" style:family="paragraph" style:parent-style-name="Text_20_body" style:list-style-name="L2">
      <style:text-properties fo:font-variant="normal" fo:text-transform="none" fo:color="#111111" loext:opacity="100%" style:font-name="inherit" fo:font-size="7.94999980926514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  <style:style style:name="T2" style:family="text">
      <style:text-properties fo:font-variant="normal" fo:text-transform="none" fo:color="#111111" loext:opacity="100%" style:font-name="verdana" fo:font-size="11pt" fo:letter-spacing="normal" fo:font-style="normal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fo:color="#111111" loext:opacity="100%" style:font-name="verdana" fo:font-size="11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4" style:family="text">
      <style:text-properties fo:font-variant="normal" fo:text-transform="none" fo:color="#111111" loext:opacity="100%" style:font-name="verdana" fo:font-size="11pt" fo:letter-spacing="normal" fo:font-style="normal" style:text-underline-style="solid" style:text-underline-width="auto" style:text-underline-color="font-color" fo:font-weight="normal" officeooo:rsid="00128492" fo:background-color="transparent" loext:char-shading-value="0"/>
    </style:style>
    <style:style style:name="T5" style:family="text">
      <style:text-properties fo:font-variant="normal" fo:text-transform="none" fo:color="#111111" loext:opacity="100%" style:font-name="verdana" fo:font-size="11pt" fo:letter-spacing="normal" fo:font-style="normal" fo:font-weight="normal"/>
    </style:style>
    <style:style style:name="T6" style:family="text">
      <style:text-properties officeooo:rsid="00128492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klamační řád</text:h>
      <text:p text:style-name="P4"/>
      <text:p text:style-name="P3"><text:span text:style-name="Strong_20_Emphasis"><text:span text:style-name="T2">Adresa pro vrácení zboží:</text:span></text:span></text:p>
      <text:p text:style-name="P5"><text:span text:style-name="T6">Mánesova 1345</text:span>,</text:p>
      <text:p text:style-name="P5"><text:span text:style-name="T6">Neratovice</text:span> <text:span text:style-name="T6">277 11</text:span> </text:p>
      <text:p text:style-name="P3"><text:span text:style-name="T5">email: </text:span><text:span text:style-name="T4">reklamace@bozimaso.cz</text:span></text:p>
      <text:p text:style-name="P5">kontakt: +420 <text:span text:style-name="T6">774 055 233</text:span></text:p>
      <text:p text:style-name="P4"> </text:p>
      <text:h text:style-name="P2" text:outline-level="4">I. VŠEOBECNÁ USTANOVENÍ</text:h>
      <text:p text:style-name="P4"> </text:p>
      <text:list text:style-name="L1">
        <text:list-item>
          <text:p text:style-name="P6">Reklamační řád byl zpracován dle ustanovení zákona č. 89/2012 Sb., občanského zákoníku (dále jen „NOZ“) a zákona č. 634/1992 Sb., o ochraně spotřebitele ve znění pozdějších předpisů (dále jen „Zákon“) a vztahuje se na spotřební zboží (dále jen „Zboží“), u něhož jsou v záruční době uplatňována práva kupujícího z odpovědnosti za vady (dále jen „reklamace“).</text:p>
        </text:list-item>
        <text:list-item>
          <text:p text:style-name="P6">Reklamační řád je nedílnou součástí Všeobecných obchodních podmínek. Uzavřením kupní smlouvy Kupující vyjadřuje souhlas s Všeobecnými obchodními podmínkami a s tímto Reklamačním řádem a potvrzuje, že je s nimi řádně seznámen.</text:p>
        </text:list-item>
        <text:list-item>
          <text:p text:style-name="P6">Zákazníkem internetového obchodu je buď Kupující-spotřebitel ve smyslu § 2 odst. 1 písm. a) zákona č. 634/1992 Sb. o ochraně spotřebitele (dále jen “Kupující-spotřebitel“) nebo kupující-podnikatel, který při uzavírání a plnění smlouvy jedná v rámci své podnikatelské činnosti (dále jen „Kupující–podnikatel“). Kupující–spotřebitel a Kupující–podnikatel jsou dále společně označováni jako „Kupující“.</text:p>
        </text:list-item>
        <text:list-item>
          <text:p text:style-name="P7">Prodávající při uzavírání a plnění kupní smlouvy jedná v rámci své podnikatelské činnosti. Prodávající je podnikatelem, který přímo nebo prostřednictvím jiných podnikatelů dodává Kupujícímu výrobky nebo služby.</text:p>
        </text:list-item>
      </text:list>
      <text:p text:style-name="P4"> </text:p>
      <text:h text:style-name="P2" text:outline-level="4">II. ODPOVĚDNOST PRODÁVAJÍCÍHO</text:h>
      <text:p text:style-name="P4"> </text:p>
      <text:list text:style-name="L2">
        <text:list-item>
          <text:p text:style-name="P8">Prodávající odpovídá Kupujícímu, že Zboží při převzetí nemá vady. Zejména Prodávající odpovídá, že v době, kdy Kupující Zboží převzal:</text:p>
          <text:list>
            <text:list-item>
              <text:p text:style-name="P8">má věc vlastnosti, které si strany ujednaly, a chybí-li ujednání, takové vlastnosti, které Prodávající nebo výrobce popsal nebo které Kupující očekával s ohledem na povahu zboží a na základě reklamy jimi prováděné,</text:p>
            </text:list-item>
            <text:list-item>
              <text:p text:style-name="P8">se věc hodí k účelu, který pro její použití Prodávající uvádí nebo ke kterému se věc tohoto druhu obvykle používá,</text:p>
            </text:list-item>
            <text:list-item>
              <text:p text:style-name="P8">věc odpovídá jakostí nebo provedením smluvenému vzorku nebo předloze, byla-li jakost nebo provedení určeno podle smluveného vzorku nebo předlohy,</text:p>
            </text:list-item>
            <text:list-item>
              <text:p text:style-name="P8">je věc v odpovídajícím množství, míře nebo hmotnosti a,</text:p>
            </text:list-item>
            <text:list-item>
              <text:p text:style-name="P8">věc vyhovuje požadavkům právních předpisů.</text:p>
            </text:list-item>
          </text:list>
        </text:list-item>
        <text:list-item>
          <text:p text:style-name="P9">Ke Zboží je přikládán daňový doklad a k některým výrobkům záruční list. Není-li ke Zboží přiložen záruční list, slouží k uplatnění reklamace daňový doklad.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  <style:font-face style:name="inherit" svg:font-family="inherit"/>
    <style:font-face style:name="var template-headings-font" svg:font-family="'var template-headings-font', sans-serif"/>
    <style:font-face style:name="verdana" svg:font-family="verdana, genev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2T08:59:00.396612031</meta:creation-date>
    <dc:date>2024-12-02T09:15:21.260129478</dc:date>
    <meta:editing-duration>PT16M21S</meta:editing-duration>
    <meta:editing-cycles>1</meta:editing-cycles>
    <meta:document-statistic meta:table-count="0" meta:image-count="0" meta:object-count="0" meta:page-count="1" meta:paragraph-count="23" meta:word-count="329" meta:character-count="2252" meta:non-whitespace-character-count="1951"/>
    <meta:generator>LibreOffice/7.4.5.1$MacOSX_X86_64 LibreOffice_project/9c0871452b3918c1019dde9bfac75448afc4b57f</meta:generator>
  </office:meta>
</office:document-meta>
</file>